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tillium Web" svg:font-family="'Titillium Web'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.318cm" style:contextual-spacing="false" fo:text-align="start" style:justify-single-word="false" fo:orphans="2" fo:widows="2" fo:text-indent="0cm" style:auto-text-indent="false"/>
      <style:text-properties fo:font-variant="normal" fo:text-transform="none" fo:color="#333333" loext:opacity="100%" style:font-name="Titillium Web" fo:font-size="10.800000190734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18cm" style:contextual-spacing="false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loext:opacity="100%" style:font-name="Titillium Web" fo:font-size="10.8000001907349pt" fo:letter-spacing="normal" fo:font-style="normal" fo:font-weight="bold"/>
    </style:style>
    <style:style style:name="T2" style:family="text">
      <style:text-properties fo:font-variant="normal" fo:text-transform="none" fo:color="#333333" loext:opacity="100%" style:font-name="Titillium Web" fo:font-size="10.800000190734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’ORGANIGRAMMA ci consente di descrivere l’organizzazione della nostra complessa dell’Istituzione Scolastica dove i soggetti e gli organismi operano in modo collaborativo e condiviso pur ricoprendo differenti ruoli e livelli di responsabilità gestionale con l’unica finalità di garantire un servizio scolastico di qualità.</text:p>
      <text:p text:style-name="P2"><text:span text:style-name="Strong_20_Emphasis"><text:span text:style-name="T1">Dirigente Scolastico: </text:span></text:span><text:span text:style-name="T2"> Prof.ssa Giovanna Castaldi</text:span></text:p>
      <text:p text:style-name="P2"><text:span text:style-name="Strong_20_Emphasis"><text:span text:style-name="T1">Collaboratori del dirigente</text:span></text:span><text:span text:style-name="T2">: Anna Antonellini, Anna Baroncini<text:line-break/></text:span><text:span text:style-name="Strong_20_Emphasis"><text:span text:style-name="T1">Direttore dei servizi generali ed amministrativi</text:span></text:span><text:span text:style-name="T2">: Viviana Tampieri</text:span></text:p>
      <text:p text:style-name="P2"><text:span text:style-name="Strong_20_Emphasis"><text:span text:style-name="T1">Area amministrazione del personale</text:span></text:span><text:span text:style-name="T2">:  Calenda Francesco - Onnis Giuseppina<text:line-break/></text:span><text:span text:style-name="Strong_20_Emphasis"><text:span text:style-name="T1">Area gestione finanziaria/contabile</text:span></text:span><text:span text:style-name="T2"> :  Li Marzi Pasquale<text:line-break/></text:span><text:span text:style-name="Strong_20_Emphasis"><text:span text:style-name="T1">Area gestione alunni</text:span></text:span><text:span text:style-name="T2">:  Giardina Giuseppa Antonina - Martini Lino<text:line-break/></text:span><text:span text:style-name="Strong_20_Emphasis"><text:span text:style-name="T1">Servizio archivio e protocollo</text:span></text:span><text:span text:style-name="T2">:  Napolitano Pasquale, Gabellone Alessandra</text:span></text:p>
      <text:p text:style-name="P2"><text:span text:style-name="Strong_20_Emphasis"><text:span text:style-name="T1">Referenti di plesso</text:span></text:span></text:p>
      <text:p text:style-name="P2"><text:span text:style-name="Strong_20_Emphasis"><text:span text:style-name="T1">Plesso QUADRI</text:span></text:span><text:span text:style-name="T2"> - primaria:  Ravaglia Lucia, Somaroli Maria Cristina<text:line-break/></text:span><text:span text:style-name="Strong_20_Emphasis"><text:span text:style-name="T1">Plesso TORCHI</text:span></text:span><text:span text:style-name="T2"> - primaria:  Costa Annalisa<text:line-break/></text:span><text:span text:style-name="Strong_20_Emphasis"><text:span text:style-name="T1">Plesso SAN FRANCESCO</text:span></text:span><text:span text:style-name="T2"> - primaria: Casadei Stefania<text:line-break/></text:span><text:span text:style-name="Strong_20_Emphasis"><text:span text:style-name="T1">Plesso PASCOLI</text:span></text:span><text:span text:style-name="T2"> - primaria:  Pascuzzi Angelina<text:line-break/></text:span><text:span text:style-name="Strong_20_Emphasis"><text:span text:style-name="T1">Plesso D'ACQUISTO</text:span></text:span><text:span text:style-name="T2"> - secondaria di primo grado: Anna Antonellini, Cristina Cammarata<text:line-break/></text:span><text:span text:style-name="Strong_20_Emphasis"><text:span text:style-name="T1">Plesso SAN FRANCESCO</text:span></text:span><text:span text:style-name="T2"> - secondaria di primo grado: Tonnarelli Licia<text:line-break/></text:span><text:span text:style-name="Strong_20_Emphasis"><text:span text:style-name="T1">Plesso PASCOLI</text:span></text:span><text:span text:style-name="T2"> - secondaria di primo grado: Marabini Antonella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tillium Web" svg:font-family="'Titillium Web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5T09:59:55.412000000</dc:date>
    <meta:editing-duration>PT4S</meta:editing-duration>
    <meta:editing-cycles>1</meta:editing-cycles>
    <meta:document-statistic meta:table-count="0" meta:image-count="0" meta:object-count="0" meta:page-count="1" meta:paragraph-count="6" meta:word-count="156" meta:character-count="1206" meta:non-whitespace-character-count="1048"/>
    <meta:generator>LibreOffice/7.3.2.2$Windows_X86_64 LibreOffice_project/49f2b1bff42cfccbd8f788c8dc32c1c309559be0</meta:generator>
  </office:meta>
</office:document-meta>
</file>